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 style:font-charset="x-symbol"/>
    </style:style>
    <style:style style:name="ce10" style:family="table-cell" style:parent-style-name="Migliaia" style:data-style-name="N35">
      <style:table-cell-properties fo:border="2pt solid #000000" style:vertical-align="middle" fo:wrap-option="wrap"/>
      <style:text-properties fo:color="#000000" style:font-name="SansSerif" style:font-name-asian="SansSerif" style:font-name-complex="SansSerif" fo:font-weight="bold" style:font-weight-asian="bold" style:font-weight-complex="bold" style:font-charset="x-symbol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 style:font-charset="x-symbol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 style:font-charset="x-symbol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 style:font-charset="x-symbol"/>
    </style:style>
    <style:style style:name="co1" style:family="table-column">
      <style:table-column-properties fo:break-before="auto" style:column-width="7.80520833333333cm" style:use-optimal-column-width="true"/>
    </style:style>
    <style:style style:name="co2" style:family="table-column">
      <style:table-column-properties fo:break-before="auto" style:column-width="3.78354166666667cm" style:use-optimal-column-width="true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mpa_3__2024-09-30-10-39-08-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COMUNE DI BRISIGHELL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">
            <text:p>INDICATORE DI TEMPESTIVITA' DEI PAGAMENT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4"/>
          <table:table-cell office:value-type="string" table:style-name="ce5">
            <text:p>30/09/2024 10.39.0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ERIODO DI RIFERIMENTO</text:p>
          </table:table-cell>
          <table:table-cell office:value-type="string" table:style-name="ce6">
            <text:p>INDICATORE DI TEMPESTIVITA' DEI PAGAMENTI</text:p>
          </table:table-cell>
          <table:table-cell office:value-type="string" table:style-name="ce6">
            <text:p>DEBITO COMPLESSIVO</text:p>
          </table:table-cell>
          <table:table-cell office:value-type="string" table:number-columns-spanned="2" table:number-rows-spanned="1" table:style-name="ce13">
            <text:p>NUMERO IMPRESE CREDITRICI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01/07/2024 - 30/09/2024</text:p>
          </table:table-cell>
          <table:table-cell office:value-type="float" office:value="-17.850000000000001" table:style-name="ce9">
            <text:p>-17,85</text:p>
          </table:table-cell>
          <table:table-cell office:value-type="float" office:value="32289.68" table:style-name="ce10">
            <text:p><text:s/>32.289,68<text:s/></text:p>
          </table:table-cell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table:number-columns-repeated="16379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Mirella Gatti</meta:initial-creator>
    <dc:creator>Mirella Gatti</dc:creator>
    <meta:creation-date>2024-09-30T08:53:30Z</meta:creation-date>
    <dc:date>2024-09-30T08:53:53Z</dc:date>
  </office:meta>
</office:document-meta>
</file>